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5027in"/>
    </style:style>
    <style:style style:name="Table5" style:family="table">
      <style:table-properties style:width="0.9819in" fo:margin-left="0in" table:align="left"/>
    </style:style>
    <style:style style:name="TableRow8" style:family="table-row">
      <style:table-row-properties style:min-row-height="0.305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</style:style>
    <style:style style:name="T2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34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39" style:family="table-column">
      <style:table-column-properties style:column-width="0.5881in"/>
    </style:style>
    <style:style style:name="TableColumn40" style:family="table-column">
      <style:table-column-properties style:column-width="3.3229in"/>
    </style:style>
    <style:style style:name="TableColumn41" style:family="table-column">
      <style:table-column-properties style:column-width="2.6638in"/>
    </style:style>
    <style:style style:name="Table38" style:family="table">
      <style:table-properties style:width="6.575in" fo:margin-left="0in" table:align="left"/>
    </style:style>
    <style:style style:name="TableRow42" style:family="table-row">
      <style:table-row-properties style:min-row-height="0.274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49" style:family="table-row">
      <style:table-row-properties style:min-row-height="0.911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57" style:family="table-row">
      <style:table-row-properties style:min-row-height="0.960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66" style:family="table-row">
      <style:table-row-properties style:min-row-height="0.960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OL:<text:s/></text:p>
      <text:p text:style-name="P2"><text:span text:style-name="T3">GRADE:</text:span><text:span text:style-name="T4"><text:s text:c="10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ENZYMES.<text:s/></text:span></text:p>
      <text:p text:style-name="P16"/>
      <text:p text:style-name="P17"><text:span text:style-name="T18">LESSON:</text:span><text:span text:style-name="T19"><text:s/></text:span><text:span text:style-name="T20">CHARACTERISTICS OF ENZYMES.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/text:span><text:span text:style-name="T27"><text:s/>Chart, onion</text:span></text:p>
      <text:p text:style-name="P28"><text:span text:style-name="T29">TERMINAL OBJECTIVES<text:s/></text:span><text:span text:style-name="T30">; Describe the roles of enzymes to man kind.</text:span></text:p>
      <text:p text:style-name="P31"/>
      <text:p text:style-name="P32"><text:span text:style-name="T33">SURBODINATE OBJECTIVES;</text:span></text:p>
      <text:list text:style-name="LFO1" text:continue-numbering="true">
        <text:list-item>
          <text:p text:style-name="P34">Define an enzyme.</text:p>
        </text:list-item>
        <text:list-item>
          <text:p text:style-name="P35">Explain some properties of enzymes.</text:p>
        </text:list-item>
        <text:list-item>
          <text:p text:style-name="P36">Discuss domestic and industrial importance of enzymes.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IME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PUPIL’S ACTIVITIES</text:p>
          </table:table-cell>
        </table:table-row>
        <table:table-row table:style-name="TableRow49">
          <table:table-cell table:style-name="TableCell50">
            <text:p text:style-name="P51">MIN</text:p>
          </table:table-cell>
          <table:table-cell table:style-name="TableCell52">
            <text:p text:style-name="P53">INTRODUCTION</text:p>
            <text:p text:style-name="P54">Teacher to ask pupils to name organisms that help to catalyse food digestion in man.<text:s/></text:p>
          </table:table-cell>
          <table:table-cell table:style-name="TableCell55">
            <text:p text:style-name="P56">They name and define an enzyme accordingly.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DEVELELOPMENT</text:p>
            <text:p text:style-name="P62"><text:s/>Ask pupils to explain some properties of enzymes being protein in nature.<text:s/></text:p>
            <text:p text:style-name="P63">Compare and contrast biological catalysts and metallic ones.</text:p>
          </table:table-cell>
          <table:table-cell table:style-name="TableCell64">
            <text:p text:style-name="P65">Explain how temperature , P. H , specificity, lock and key hypothesis affects enzyme activity.</text:p>
          </table:table-cell>
        </table:table-row>
        <table:table-row table:style-name="TableRow66">
          <table:table-cell table:style-name="TableCell67">
            <text:p text:style-name="P68">MIN</text:p>
          </table:table-cell>
          <table:table-cell table:style-name="TableCell69">
            <text:p text:style-name="P70">CONCLUSION- Class Exercise</text:p>
            <text:p text:style-name="P71">Ask pupils to bring detergents, leather items bun and yeast to class and ask each group to discuss domestic and industrial importance of enzymes. <text:s/></text:p>
          </table:table-cell>
          <table:table-cell table:style-name="TableCell72">
            <text:p text:style-name="P73">They write the exercise and have it marked. They refer to bakery, laundry, tanning industry and brewery.<text:s/></text:p>
          </table:table-cell>
        </table:table-row>
      </table:table>
      <text:p text:style-name="P74"><text:s text:c="3"/></text:p>
      <text:p text:style-name="P75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38:00Z</meta:creation-date>
    <dc:date>2021-03-06T10:38:00Z</dc:date>
    <meta:template xlink:href="Normal" xlink:type="simple"/>
    <meta:editing-cycles>1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